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81bd" style:text-outline="false" style:text-line-through-style="none" style:text-line-through-type="none" style:font-name="Corsiva" fo:font-size="26pt" fo:font-style="italic" fo:text-shadow="none" style:text-underline-style="none" fo:font-weight="normal" style:font-size-asian="26pt" style:font-style-asian="italic" style:font-weight-asian="normal" style:font-name-complex="Corsiva" style:font-size-complex="26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81bd" style:text-outline="false" style:text-line-through-style="none" style:text-line-through-type="none" style:font-name="Corsiva" fo:font-size="24pt" fo:font-style="italic" fo:text-shadow="none" style:text-underline-style="none" fo:font-weight="normal" style:font-size-asian="24pt" style:font-style-asian="italic" style:font-weight-asian="normal" style:font-name-complex="Corsiva" style:font-size-complex="24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latório de Execução 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° Quadrimestre 202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Execu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3° Quadrimestre - 2025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2" table:number-rows-spanned="1">
            <text:p>Entidade Parceira: Associação de Moradores do Jardim São Francisco – Unidade I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Modalidade: Educação Básica/ Educação Infantil – Crech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>
            <text:p>Instrumento: Termo de Colaboração</text:p>
          </table:table-cell>
          <table:table-cell table:style-name="ce38" office:value-type="string" calcext:value-type="string">
            <text:p>Número/Ano: 0000524/201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Período de Vigência: 01/07/2019 a 30/06/2029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Período de Execução: 01/09/2025 a 31/12/2025.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alor Repassado no período: R$ 501.150,01 (quinhentos e um mil, cento e cinquenta reais e um centavo )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ELATÓRI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Descrição do Objeto desta parceria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 Creche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tendimento de um total de 125 vagas em período integral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esumo das providências levadas a efeito, para cumprimento do objeto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Nesse terceiro quadrimestre, conseguimos alcançar muito bem nossos objetivos, de acordo com o planejamento, nossos educandos conseguiram alcançar e desenvolver tudo aquilo que foi proposto pelas docentes. Durante esse quadrimestre a comunidade escolar se mostrou muito presente e participativa, durante as reuniões de familiares e educadores , fechamento de projetos com a participação efetiva das famílias na escola, realizando a com apresentação dos alunos e familiares todas com bastante proveito. Realizamos ainda reuniões de equipe escolar onde tivemos uma formação com nossas educadoras falando sobre a importância da leitura e contação de histórias para nossos educandos, onde todas as docentes ficaram muito entusiasmadas em colocar em prática tudo o que lhes foram passado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ROJETO MEIOS DE TRANSPORT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: Faz-se necessário que as crianças conheçam a importância dos meios de transportes em nossa vida e se conscientizem para a educação no trânsito . O tema do projetodesperta interesse natural das crianças desta faixa etária. As atividaddes propostas em sala de aula facilitarão o acesso as informações relativas ao tema, dando condições através da aprendizagem , as crianças e seus responsáveis de efetuar deslocamentos seguro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 : A educação no trânsito tem como objetivo formar o comportamento do cidadão enquanto usuário das vias públicass na condição de pedestree passageir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S ESPECÍFICOS 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consciência no trânsito 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nhecer as regras de trânsit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conhecer os sinais de trânsito, faixa de pedestres, semáforo e placas de trânsito; • Conhecer e identificar os principais meios de transporte ( aquático, terrestre e aéreo); • Despertar a importância para o deslocamento de pessoas tanto para lugares distantes quanto próxim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Identificar as cores do semáfor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xplorar diferentes materiai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coordenação motor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RECURSOS 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apel color set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l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artolin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Giz de cer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inta guach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Materiais não estruturad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V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ád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 : A avaliação será processual, visando verificar o desenvolvimento da aprendizagem e assimilação do projeto, levando-se em conta a participação coletiva e individual de cada criança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MEIO AMBIENTE (ANIMAIS E ESTAÇÕES DO ANO)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: Com o intuito de trabalhar o meio ambiente e a preservação da natureza, os animais de todas as espécies e abordagem das estações do ano, vivemos em um mundo em que é necessário cuidarmos do meio ambiente, precisamos plantar a semente da conscientização desde já para que as crianças de hoje sejam os adultos conscientes do futur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: Observar e explorar o meio ambiente com curiosidade, percebendo-se como integrante, dependente, transformador e acima de tudo, com atitudes de preservação e a conservação de um ambiente sustentável, desenvolver ações e posturas responsáveis diante de problemas ambientais, como extinção dos animais e poluição, sensibilizando-os sobre a importância da preservação do meio ambiente e abordando as características das estações do an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erceber os cuidados necessários à preservação do meio ambient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pertar a consciência ecológica da crianç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Valorizar o meio ambient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a criatividade e a imagin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o raciocínio e aten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ercepção dos climas de cada est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conhecer que cada ser vivo tem suas próprias característic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erceber a importância da participação no cuidado com o meio ambiente; • Investigar o ambiente que vivem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Acompanhar o crescimento de um ser viv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• 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l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artolin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ád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Livr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Imagen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Materiais reciclávei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lementos naturais ( folhas, gravetos...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: A avaliação será processual, visando verificar o desenvolvimento da aprendizagem e assimilação do projeto, levando-se em conta a participação coletiva e individual de cada criança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BRINQUEDOS E BRINCADEIR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: Os brinquedos e as brincadeiras são ferramentas motivacionais que deixam o ambiente mais prazeroso para a aprendizagem, além de estimular a inclusão, participação e a diversão. Através de atividades lúdicas, os educandos tem a possibilidade de inventar, descobrir, construir novos conhecimentos e assegurar valore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: Ao brincar a criança vai revelando seu mundo interior e aprende mediante situações concretas, expande suas potencialidades, desenvolve a inteligência, a criatividade, a sociabilidade e enriquece seu relacionamento com seus pares, desenvolvendo suas habilidade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forçar a importância do brincar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romover a curios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imagin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o lúdico e a criativ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conhecer brincadeiras e brinqued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sgatar as brincadeiras antig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articipar de jogos e brincadeir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nfeccionar brinquedos com a participação das famíli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Baci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rant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Bolinh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ampinhas de garraf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Bol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ád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Garrafas pet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Farinh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Óle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NT diversas cor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Bexigas de diversas cor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: Será realizada no decorrer do projeto de acordo com a participação, interesse, atenção e envolvimento de cada criança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CONTOS E FANTASI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 : É de suma importância para incentivar a formação do hábito de leitura na infância, desenvolve as habilidades de comunicação, amplia o vocabulário, o raciocínio lógico é estimulado e ao ouvir histórias, a criança desenvolve a capacidade de concentração, de disciplina e aprende a lidar com as emoções narradas nas história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 : Ampliar a imaginação e incentivar nas crianças a descoberta do universo da literatura infantil, confrontando a realidade e a fantasia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romover a curiosidade, o gosto e o hábito pela leitur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nfrontar a realidade e a fantasi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imagin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linguagem oral e a capacidade de ouvir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Ampliar o vocabulári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rabalhar as emoçõe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o lúdico e a criativ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Livr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Fantoch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artolin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inta Guach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Massinha de modelar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: Será realizada no decorrer do projeto de acordo com a participação, interesse, atenção e envolvimento de cada criança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DIVERSIDADE CULTURAL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: Observamos a necessidade de um projeto que visa trabalhar e explorar as diversidades existentes, proporcionando as crianças o contato com as diferenças, favorecendo o desenvolvimento da tolerância ao diferente e reforçando a autoestima e a identidade de cada um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: Promover a valorização das culturas que formam o Brasil, despertando nas crianças respeito, identidade e pertencimento, por meio de experiências visuais, musicais, artísticas e sensoriais, reconhecer saberes e costumes distintos dos seus e respeitar essas diferenças, valorizar as diferenças e perceber que somos todos importante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o respeito e a valorização às diversas culturas e ao próximo; • Estimular o respeito a identidade dos povos africano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rabalhar a representativ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Apresentar diferentes cultur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nhecer e respeitar a cultura afro-brasileir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eforçar os valores e atitudes para uma vida em sociedade, com direitos e deveres; • Propiciar o respeito as características físicas semelhanças e diferenças; • Conhecer contos e lendas africanas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• Desenvolver a linguagem oral através de cantigas e palavras de origem africanas; RECURSOS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Livr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V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ád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artolin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Materiais recicláveis (tampinhas de garrafas, papelão, anéis de lata, tampa de pote de sorvete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inta Guach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l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tonet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Fita adesiv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: A avaliação será processual, visando verificar o desenvolvimento da aprendizagem e assimilação do projeto, levando-se em conta a participação coletiva e individual de cada criança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5" office:value-type="string" calcext:value-type="string">
            <text:p>PROJETO CONTOS E SÍMBOLOS DO NATAL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JUSTIFICATIVA: O natal é uma data muito importante no nosso calendário, a ideia é trabalhar o simbolismo do natal e a sua importância para construção de uma identidade cultural marcada também pelo desenvolvimento da afetividade, perdão, fraternidade dentre outro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OBJETIVO GERAL: Compreender o significado do Natal e valorizar a cultura, estimular o respeito de forma participativa, descontraída, permitindo a livre criação, interação e o diálog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BJETIVO ESPECIFIC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onhecer o significado e a origem do natal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Identificar os símbolos de Natal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a linguagem oral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Desenvolver o raciocínio e a criatividade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a coordenação motora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stimular a socialização e a livre criação;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7" office:value-type="string" calcext:value-type="string">
            <text:p>RECURSOS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V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Rád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Livr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apel color set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apel crepom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apel sulfit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Cartolin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EVA diversas core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Algod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Tinta Guach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• Pincel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AVALIAÇÃO: Ocorrerá durante o desenvolvimento das atividades através de pauta de observação, levando em consideração a participação, interesse, dificuldades e conquistas, visando estabelecer o desenvolvimento cognitivo social e afetiv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9" office:value-type="string" calcext:value-type="string" table:number-columns-spanned="6" table:number-rows-spanned="1">
            <text:p>(Metas constantes do Plano de Trabalho - 2025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0" office:value-type="string" calcext:value-type="string">
            <text:p>Nº</text:p>
          </table:table-cell>
          <table:table-cell table:style-name="ce39" office:value-type="string" calcext:value-type="string">
            <text:p>Descrição da Meta</text:p>
            <text:p>(especificar exatamente como está no plano de trabalho apresentado para o exercício de 2025)</text:p>
          </table:table-cell>
          <table:table-cell table:style-name="ce39" office:value-type="string" calcext:value-type="string">
            <text:p>Alcançado </text:p>
            <text:p>Qualitativamente </text:p>
            <text:p>(PS) - (S) - (IN)</text:p>
          </table:table-cell>
          <table:table-cell table:style-name="ce30" office:value-type="string" calcext:value-type="string">
            <text:p>Alcançado </text:p>
            <text:p>Quantitativamente (percentual %)</text:p>
          </table:table-cell>
          <table:table-cell table:style-name="ce51" office:value-type="string" calcext:value-type="string">
            <text:p>Meios utilizados paraaferição </text:p>
            <text:p>(O que utilizou – metodologia - para ver o resultado)</text:p>
          </table:table-cell>
          <table:table-cell table:style-name="ce51" office:value-type="string" calcext:value-type="string">
            <text:p>Dificuldades </text:p>
            <text:p>encontradas </text:p>
            <text:p>(justificar)</text:p>
          </table:table-cell>
          <table:table-cell table:number-columns-repeated="1018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40" office:value-type="string" calcext:value-type="string">
            <text:p>Matricular 100% das crianças de acordo com o numero de atendimento previsto para a unidade escolar.</text:p>
          </table:table-cell>
          <table:table-cell table:style-name="ce46" office:value-type="string" calcext:value-type="string">
            <text:p>( 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52" office:value-type="string" calcext:value-type="string">
            <text:p>Apresentar mensalmente o controle de frequência das crianças atendidas, por meio do GIER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Acompanhar e tomar as devidas providencias para assegurar a frequência de todas as crianças.</text:p>
          </table:table-cell>
          <table:table-cell table:style-name="ce46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2" office:value-type="string" calcext:value-type="string">
            <text:p>Controle da escola através de busca ativa para garantir a frequência dos alunos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Garantir 100% de gratuidade no atendimento.</text:p>
          </table:table-cell>
          <table:table-cell table:style-name="ce47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1" office:value-type="string" calcext:value-type="string">
            <text:p>A escola fornece gratuidade em materiais de limpeza, higiene como: fraldas, merenda, brinquedos pedagógicos,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43" office:value-type="string" calcext:value-type="string">
            <text:p>Garantir a limpeza, higiene e organização de todos os espaços para o pleno funcionamento da unidade escolar, a fim de assegurar um ambiente de qualidade para as crianças.</text:p>
          </table:table-cell>
          <table:table-cell table:style-name="ce46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2" office:value-type="string" calcext:value-type="string">
            <text:p>Vistoria da gestão, controle dos espaços da escola, controle dos banheiros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44" office:value-type="string" calcext:value-type="string">
            <text:p>Manter o quadro de recursos humanos como previsto.</text:p>
          </table:table-cell>
          <table:table-cell table:style-name="ce48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1" office:value-type="string" calcext:value-type="string">
            <text:p>Registro durante as visitas periodicas , comparando ao plano de trabalho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43" office:value-type="string" calcext:value-type="string">
            <text:p>Garantir a formação continuada dos profissionais de acordo com as propostas da SE.</text:p>
          </table:table-cell>
          <table:table-cell table:style-name="ce46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1" office:value-type="string" calcext:value-type="string">
            <text:p>Realizamos o monitoramento e a participação dos profissionais da educação em programas de formação continuada oferecidos pela SE bem como fora dela e também a sua aplicabilidade dentro da sala de aula para um melhor aproveitamento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43" office:value-type="string" calcext:value-type="string">
            <text:p>Manter organizada e atualizada 100% da documentação da unidade Educacional de todas as crianças atendidas e dos funcionários.</text:p>
          </table:table-cell>
          <table:table-cell table:style-name="ce46" office:value-type="string" calcext:value-type="string">
            <text:p>(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1" office:value-type="string" calcext:value-type="string">
            <text:p>Controle dos arquivos de funcionários e alunos armazenados na secretaria da unidade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43" office:value-type="string" calcext:value-type="string">
            <text:p>Garantir uma alimentação saudável e de qualidade e com boa apresentação a 100% das crianças atendidas segundo o disposto no Programa de Alimentação escolar (PNAE)</text:p>
          </table:table-cell>
          <table:table-cell table:style-name="ce47" office:value-type="string" calcext:value-type="string">
            <text:p>( PS)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1" office:value-type="string" calcext:value-type="string">
            <text:p>Controle da entrega da merenda, orientações com a cozinheira </text:p>
            <text:p>acompanhamento do cardapio sugerido pela SE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43" office:value-type="string" calcext:value-type="string">
            <text:p>Garantir condições, ambientes e conservação dos espaços adequados para o bem estar e o desenvolvimento integral de todas as crianças atendidas.</text:p>
          </table:table-cell>
          <table:table-cell table:style-name="ce46" office:value-type="string" calcext:value-type="string">
            <text:p>(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1" office:value-type="string" calcext:value-type="string">
            <text:p>Visitas no espaço da escola, verificando a necessidade de adequação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43" office:value-type="string" calcext:value-type="string">
            <text:p>Implementar e manter instrumentos de participação da comunidade, garantindo transparência nas ações da unidade Educacional.</text:p>
          </table:table-cell>
          <table:table-cell table:style-name="ce46" office:value-type="string" calcext:value-type="string">
            <text:p>(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1" office:value-type="string" calcext:value-type="string">
            <text:p>Consultas aos registros realizados pela unidade escolar, CPCC mais reunião de pais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43" office:value-type="string" calcext:value-type="string">
            <text:p>Proporcionar aprendizagens e vivências enriquecedorass para 100% das crianças matriculadas em consonância com as diretrizes da SE.</text:p>
          </table:table-cell>
          <table:table-cell table:style-name="ce46" office:value-type="string" calcext:value-type="string">
            <text:p>(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2" office:value-type="string" calcext:value-type="string">
            <text:p>Projeto Politico pedagógico</text:p>
          </table:table-cell>
          <table:table-cell table:style-name="ce46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43" office:value-type="string" calcext:value-type="string">
            <text:p>Garantir a qualidade das atividades com e para as crianças em consonância com as diretrizes da SE.</text:p>
          </table:table-cell>
          <table:table-cell table:style-name="ce46" office:value-type="string" calcext:value-type="string">
            <text:p>(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2" office:value-type="string" calcext:value-type="string">
            <text:p>Acompanhamento durante as visitas periodicas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45" office:value-type="string" calcext:value-type="string">
            <text:p>Garantir a boa e regular aplicação dos recursos recebidos, de acordo com a planilha de Aplicação de recursos.</text:p>
          </table:table-cell>
          <table:table-cell table:style-name="ce46" office:value-type="string" calcext:value-type="string">
            <text:p>(PS)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1" office:value-type="string" calcext:value-type="string">
            <text:p>Realizar o acompanhamento sistemáticoda aquisição dos itens essenciais para garantir o adequado atendimento aos alunos, assegurandoa qualidade e a pontualidade no fornecimento.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OBSERVAÇÃO: Legenda </text:p>
            <text:p>Plenamente Satisfatório (PS) Metas que atingiram todas as expectativas propotas dentro do período. Satisfatório (S) Metas qu e atingiram parcialmente as expectativas propostas dentro do período. </text:p>
            <text:p>Insatisfatório (IS) Metas que não atingiram as propostas dentro do períd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EMISSÃ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6" table:number-rows-spanned="1">
            <text:p>Data: 12 /01/2026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6" table:number-rows-spanned="1">
            <text:p>Assinatura/carimbo do Responsável Legal da Entidade Parceir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6" table:number-rows-spanned="1">
            <text:p>CPF:464.411.468-51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36" office:value-type="string" calcext:value-type="string">
            <text:p>ANEXOS: Documentos comprobatórios do cumprimento do objeto e dos meios para aferição (exemplos: listas de presença, relatórios fotográficos, etc.). Obs.: Com relação as Notas Fiscais – considerando que consta da prestação lançada no sistema Sincovinho, não será necessário o envio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2" office:value-type="string" calcext:value-type="string">
            <text:p>Meta 1- Atender e matricular 100% de acordo com o previst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1" office:value-type="string" calcext:value-type="string">
            <text:p>Meta 2- Acompanhar e tomar providências para assegurar a frequência de todas as crianças. <text:s/>Meta 3- Garantir 100% da gratuidade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eta 4- Garantir a limpeza , higiene e organização de todos os espaço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Meta 5 – Manter o quadro de recursos humanos como previsto.</text:p>
          </table:table-cell>
          <table:table-cell table:number-columns-repeated="1023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1" office:value-type="string" calcext:value-type="string">
            <text:p>Meta 6- Garantir a formação continuada dos profissionais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37" office:value-type="string" calcext:value-type="string">
            <text:p>Meta 7- Manter organizada e atualizada a documentação da unidade educacional .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Meta 8- Garantir alimentação saudável e de boa qualidade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Meta 9- Garantir condições e ambientes conservados para o bem estar e desenvolvimento integral de todas as crianças.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Meta 10- Implementar e manter participação da comunidade, garantindo transparencia total.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26" office:value-type="string" calcext:value-type="string">
            <text:p>Meta 11 e 12 - Proporcionar aprendizagens e vivencias enriquecedora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- Garantir a qualidade das atividades;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Meta 13- Garantir a boa e regular aplicação dos recursos recebidos de acordo com a planilha de recursos.</text:p>
          </table:table-cell>
          <table:table-cell table:number-columns-repeated="1023"/>
        </table:table-row>
        <table:table-row table:style-name="ro1" table:number-rows-repeated="3">
          <table:table-cell table:style-name="ce37"/>
          <table:table-cell table:number-columns-repeated="1023"/>
        </table:table-row>
        <table:table-row table:style-name="ro2" table:number-rows-repeated="10482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" meta:object-count="0"/>
    <meta:generator>LibreOfficeDev/6.0.5.2$Linux_X86_64 LibreOffice_project/</meta:generator>
  </office:meta>
</office:document-meta>
</file>